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roxima_nova_rgregular" svg:font-family="proxima_nova_rgregula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AFAFA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1875in" fo:background-color="#FAFAFA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 fo:font-size="14pt" style:font-size-asian="14pt" style:font-size-complex="14pt"/>
    </style:style>
    <style:style style:name="P6" style:parent-style-name="Standard" style:family="paragraph">
      <style:paragraph-properties fo:text-align="center" fo:margin-bottom="0in" style:line-height-at-least="0.1875in" fo:background-color="#FAFAFA"/>
      <style:text-properties style:font-name="Arial" style:font-name-asian="Times New Roman" style:font-name-complex="Arial" fo:text-transform="uppercase" fo:color="#252525" fo:letter-spacing="0.0208in"/>
    </style:style>
    <style:style style:name="P7" style:parent-style-name="Standard" style:family="paragraph">
      <style:paragraph-properties fo:margin-bottom="0in"/>
      <style:text-properties style:font-name="Arial" style:font-name-complex="Arial"/>
    </style:style>
    <style:style style:name="P8" style:parent-style-name="Standard" style:family="paragraph">
      <style:paragraph-properties fo:margin-bottom="0in"/>
      <style:text-properties style:font-name="Arial" style:font-name-complex="Arial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color="#191919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color="#191919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Times New Roman" style:font-name-complex="Arial" fo:color="#191919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paragraph-properties fo:margin-bottom="0in"/>
      <style:text-properties style:font-name="Arial" style:font-name-complex="Arial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2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27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28" style:parent-style-name="DefaultParagraphFont" style:family="text">
      <style:text-properties style:font-name="Arial" style:font-name-asian="Times New Roman" style:font-name-complex="Arial" fo:color="#191919"/>
    </style:style>
    <style:style style:name="P29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31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32" style:parent-style-name="DefaultParagraphFont" style:family="text">
      <style:text-properties style:font-name="Arial" style:font-name-asian="Times New Roman" style:font-name-complex="Arial" fo:color="#191919"/>
    </style:style>
    <style:style style:name="T33" style:parent-style-name="DefaultParagraphFont" style:family="text">
      <style:text-properties style:font-name="Arial" style:font-name-asian="Times New Roman" style:font-name-complex="Arial" fo:color="#191919"/>
    </style:style>
    <style:style style:name="P34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91919"/>
    </style:style>
    <style:style style:name="T36" style:parent-style-name="DefaultParagraphFont" style:family="text">
      <style:text-properties style:font-name="Arial" style:font-name-asian="Times New Roman" style:font-name-complex="Arial" fo:color="#191919"/>
    </style:style>
    <style:style style:name="T37" style:parent-style-name="DefaultParagraphFont" style:family="text">
      <style:text-properties style:font-name="Arial" style:font-name-asian="Times New Roman" style:font-name-complex="Arial" fo:color="#191919"/>
    </style:style>
    <style:style style:name="P38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91919"/>
    </style:style>
    <style:style style:name="T40" style:parent-style-name="DefaultParagraphFont" style:family="text">
      <style:text-properties style:font-name="Arial" style:font-name-asian="Times New Roman" style:font-name-complex="Arial" fo:color="#191919"/>
    </style:style>
    <style:style style:name="T41" style:parent-style-name="DefaultParagraphFont" style:family="text">
      <style:text-properties style:font-name="Arial" style:font-name-asian="Times New Roman" style:font-name-complex="Arial" fo:color="#191919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name="Arial" style:font-name-asian="Times New Roman" style:font-name-complex="Arial" fo:color="#191919"/>
    </style:style>
    <style:style style:name="P44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91919"/>
    </style:style>
    <style:style style:name="T46" style:parent-style-name="DefaultParagraphFont" style:family="text">
      <style:text-properties style:font-name="Arial" style:font-name-asian="Times New Roman" style:font-name-complex="Arial" fo:color="#191919"/>
    </style:style>
    <style:style style:name="T47" style:parent-style-name="DefaultParagraphFont" style:family="text">
      <style:text-properties style:font-name="Arial" style:font-name-asian="Times New Roman" style:font-name-complex="Arial" fo:color="#191919"/>
    </style:style>
    <style:style style:name="P48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50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51" style:parent-style-name="DefaultParagraphFont" style:family="text">
      <style:text-properties style:font-name="Arial" style:font-name-asian="Times New Roman" style:font-name-complex="Arial" fo:color="#191919"/>
    </style:style>
    <style:style style:name="P52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56" style:parent-style-name="DefaultParagraphFont" style:family="text">
      <style:text-properties style:font-name="Arial" style:font-name-asian="Times New Roman" style:font-name-complex="Arial" fo:color="#191919"/>
    </style:style>
    <style:style style:name="T57" style:parent-style-name="DefaultParagraphFont" style:family="text">
      <style:text-properties style:font-name="Arial" style:font-name-asian="Times New Roman" style:font-name-complex="Arial" fo:color="#191919"/>
    </style:style>
    <style:style style:name="P58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60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61" style:parent-style-name="DefaultParagraphFont" style:family="text">
      <style:text-properties style:font-name="Arial" style:font-name-asian="Times New Roman" style:font-name-complex="Arial" fo:color="#191919"/>
    </style:style>
    <style:style style:name="P62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65" style:parent-style-name="DefaultParagraphFont" style:family="text">
      <style:text-properties style:font-name="Arial" style:font-name-asian="Times New Roman" style:font-name-complex="Arial" fo:font-style="italic" style:font-style-asian="italic" fo:color="#191919"/>
    </style:style>
    <style:style style:name="T66" style:parent-style-name="DefaultParagraphFont" style:family="text">
      <style:text-properties style:font-name="Arial" style:font-name-asian="Times New Roman" style:font-name-complex="Arial" fo:color="#191919"/>
    </style:style>
    <style:style style:name="P67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191919"/>
    </style:style>
    <style:style style:name="T69" style:parent-style-name="DefaultParagraphFont" style:family="text">
      <style:text-properties style:font-name="Arial" style:font-name-asian="Times New Roman" style:font-name-complex="Arial" fo:color="#191919"/>
    </style:style>
    <style:style style:name="P70" style:parent-style-name="Normal" style:family="paragraph">
      <style:paragraph-properties fo:background-color="#FFFFFF"/>
      <style:text-properties fo:hyphenate="true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01F1E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01F1E"/>
    </style:style>
    <style:style style:name="T73" style:parent-style-name="DefaultParagraphFont" style:family="text">
      <style:text-properties style:font-name="Arial" style:font-name-asian="Times New Roman" style:font-name-complex="Arial" style:font-weight-complex="bold" style:font-style-complex="italic" fo:color="#191919"/>
    </style:style>
    <style:style style:name="T74" style:parent-style-name="DefaultParagraphFont" style:family="text">
      <style:text-properties style:font-name="Arial" style:font-name-asian="Times New Roman" style:font-name-complex="Arial" style:font-weight-complex="bold" fo:color="#191919"/>
    </style:style>
    <style:style style:name="T75" style:parent-style-name="DefaultParagraphFont" style:family="text">
      <style:text-properties style:font-name="Arial" style:font-name-complex="Arial" fo:color="#201F1E" fo:background-color="#FFFFFF"/>
    </style:style>
    <style:style style:name="T76" style:parent-style-name="DefaultParagraphFont" style:family="text">
      <style:text-properties style:font-name="Arial" style:font-name-asian="Times New Roman" style:font-name-complex="Arial" fo:color="#201F1E"/>
    </style:style>
    <style:style style:name="P77" style:parent-style-name="ListParagraph" style:family="paragraph">
      <style:paragraph-properties fo:margin-bottom="0in" style:line-height-at-least="0.1875in" fo:margin-left="0in" fo:background-color="#FFFFFF">
        <style:tab-stops/>
      </style:paragraph-properties>
      <style:text-properties fo:hyphenate="true"/>
    </style:style>
    <style:style style:name="P78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fo:text-transform="uppercase" fo:color="#2F5496" fo:letter-spacing="0.0208in" fo:hyphenate="true"/>
    </style:style>
    <style:style style:name="P79" style:parent-style-name="ListParagraph" style:family="paragraph">
      <style:paragraph-properties fo:margin-bottom="0in" fo:margin-left="0in">
        <style:tab-stops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/>
    </style:style>
    <style:style style:name="P82" style:parent-style-name="Standard" style:family="paragraph">
      <style:paragraph-properties fo:text-align="center" fo:margin-bottom="0in" style:line-height-at-least="0.1875in" fo:background-color="#FAFAFA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color="#2F5496" fo:letter-spacing="0.0208in"/>
    </style:style>
    <style:style style:name="P84" style:parent-style-name="Standard" style:family="paragraph">
      <style:paragraph-properties fo:text-align="center" fo:margin-bottom="0in" style:line-height-at-least="0.1875in" fo:background-color="#FAFAFA"/>
      <style:text-properties style:font-name="Arial" style:font-name-asian="Times New Roman" style:font-name-complex="Arial" fo:font-weight="bold" style:font-weight-asian="bold" fo:text-transform="uppercase" fo:color="#252525" fo:letter-spacing="0.0208in"/>
    </style:style>
    <style:style style:name="P85" style:parent-style-name="Standard" style:family="paragraph">
      <style:paragraph-properties fo:margin-top="0.1944in" fo:margin-bottom="0.1944in" fo:background-color="#FAFAFA"/>
    </style:style>
    <style:style style:name="T86" style:parent-style-name="DefaultParagraphFont" style:family="text">
      <style:text-properties style:font-name="Arial" style:font-name-asian="Times New Roman" style:font-name-complex="Arial" fo:color="#191919"/>
    </style:style>
    <style:style style:name="T87" style:parent-style-name="DefaultParagraphFont" style:family="text">
      <style:text-properties style:font-name="Arial" style:font-name-asian="Times New Roman" style:font-name-complex="Arial" fo:color="#191919"/>
    </style:style>
    <style:style style:name="P88" style:parent-style-name="Standard" style:family="paragraph">
      <style:paragraph-properties fo:margin-top="0.1944in" fo:margin-bottom="0.1944in" fo:background-color="#FAFAFA"/>
    </style:style>
    <style:style style:name="T89" style:parent-style-name="DefaultParagraphFont" style:family="text">
      <style:text-properties style:font-name="Arial" style:font-name-asian="Times New Roman" style:font-name-complex="Arial" fo:color="#191919"/>
    </style:style>
    <style:style style:name="P90" style:parent-style-name="Standard" style:family="paragraph">
      <style:paragraph-properties fo:margin-top="0.1944in" fo:margin-bottom="0.1944in" fo:background-color="#FAFAFA"/>
    </style:style>
    <style:style style:name="T91" style:parent-style-name="DefaultParagraphFont" style:family="text">
      <style:text-properties style:font-name="Arial" style:font-name-asian="Times New Roman" style:font-name-complex="Arial" fo:color="#191919"/>
    </style:style>
    <style:style style:name="T92" style:parent-style-name="DefaultParagraphFont" style:family="text">
      <style:text-properties style:font-name="Arial" style:font-name-asian="Times New Roman" style:font-name-complex="Arial" fo:color="#191919"/>
    </style:style>
    <style:style style:name="P93" style:parent-style-name="Standard" style:family="paragraph">
      <style:paragraph-properties fo:margin-top="0.1944in" fo:margin-bottom="0.1944in" fo:background-color="#FAFAFA"/>
    </style:style>
    <style:style style:name="T94" style:parent-style-name="DefaultParagraphFont" style:family="text">
      <style:text-properties style:font-name="Arial" style:font-name-asian="Times New Roman" style:font-name-complex="Arial" fo:color="#191919"/>
    </style:style>
    <style:style style:name="P95" style:parent-style-name="Standard" style:family="paragraph">
      <style:paragraph-properties fo:margin-top="0.1944in" fo:margin-bottom="0.1944in" fo:background-color="#FAFAFA"/>
    </style:style>
    <style:style style:name="T96" style:parent-style-name="DefaultParagraphFont" style:family="text">
      <style:text-properties style:font-name="Arial" style:font-name-asian="Times New Roman" style:font-name-complex="Arial" fo:color="#191919"/>
    </style:style>
    <style:style style:name="P97" style:parent-style-name="Standard" style:family="paragraph">
      <style:paragraph-properties fo:margin-top="0.1944in" fo:margin-bottom="0.1944in" fo:background-color="#FAFAFA"/>
    </style:style>
    <style:style style:name="T98" style:parent-style-name="DefaultParagraphFont" style:family="text">
      <style:text-properties style:font-name="Arial" style:font-name-asian="Times New Roman" style:font-name-complex="Arial" fo:color="#191919"/>
    </style:style>
    <style:style style:name="P9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top="0.1944in" fo:margin-bottom="0.1944in" fo:background-color="#FAFAFA"/>
    </style:style>
    <style:style style:name="T100" style:parent-style-name="DefaultParagraphFont" style:family="text">
      <style:text-properties style:font-name="Arial" style:font-name-asian="Times New Roman" style:font-name-complex="Arial" fo:color="#191919"/>
    </style:style>
    <style:style style:name="T101" style:parent-style-name="DefaultParagraphFont" style:family="text">
      <style:text-properties style:font-name="Arial" style:font-name-asian="Times New Roman" style:font-name-complex="Arial" fo:color="#191919"/>
    </style:style>
    <style:style style:name="P10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top="0.1944in" fo:margin-bottom="0.1944in" fo:background-color="#FAFAFA"/>
      <style:text-properties style:font-name="Arial" style:font-name-asian="Times New Roman" style:font-name-complex="Arial" fo:color="#191919"/>
    </style:style>
    <style:style style:name="P103" style:parent-style-name="Standard" style:family="paragraph">
      <style:paragraph-properties fo:margin-top="0.1944in" fo:margin-bottom="0.1944in" fo:background-color="#FAFAFA"/>
    </style:style>
    <style:style style:name="T104" style:parent-style-name="DefaultParagraphFont" style:family="text">
      <style:text-properties style:font-name="Arial" style:font-name-asian="Times New Roman" style:font-name-complex="Arial" fo:color="#191919"/>
    </style:style>
    <style:style style:name="P105" style:parent-style-name="Standard" style:family="paragraph">
      <style:paragraph-properties fo:margin-top="0.1944in" fo:margin-bottom="0.1944in" fo:background-color="#FAFAFA"/>
    </style:style>
    <style:style style:name="T106" style:parent-style-name="DefaultParagraphFont" style:family="text">
      <style:text-properties style:font-name="Arial" style:font-name-asian="Times New Roman" style:font-name-complex="Arial" fo:color="#191919"/>
    </style:style>
    <style:style style:name="P107" style:parent-style-name="ListParagraph" style:family="paragraph">
      <style:paragraph-properties fo:margin-top="0.1944in" fo:margin-bottom="0.1944in" fo:background-color="#FAFAFA"/>
    </style:style>
    <style:style style:name="T108" style:parent-style-name="DefaultParagraphFont" style:family="text">
      <style:text-properties style:font-name="Arial" style:font-name-asian="Times New Roman" style:font-name-complex="Arial" fo:color="#191919"/>
    </style:style>
    <style:style style:name="P109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10" style:parent-style-name="DefaultParagraphFont" style:family="text">
      <style:text-properties style:font-name="Arial" style:font-name-asian="Times New Roman" style:font-name-complex="Arial" fo:color="#191919"/>
    </style:style>
    <style:style style:name="T111" style:parent-style-name="DefaultParagraphFont" style:family="text">
      <style:text-properties style:font-name="Arial" style:font-name-asian="Times New Roman" style:font-name-complex="Arial" fo:color="#191919"/>
    </style:style>
    <style:style style:name="P112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13" style:parent-style-name="DefaultParagraphFont" style:family="text">
      <style:text-properties style:font-name="Arial" style:font-name-asian="Times New Roman" style:font-name-complex="Arial" fo:color="#191919"/>
    </style:style>
    <style:style style:name="P114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15" style:parent-style-name="DefaultParagraphFont" style:family="text">
      <style:text-properties style:font-name="Arial" style:font-name-asian="Times New Roman" style:font-name-complex="Arial" fo:color="#191919"/>
    </style:style>
    <style:style style:name="P116" style:parent-style-name="ListParagraph" style:family="paragraph">
      <style:paragraph-properties fo:margin-top="0.1944in" fo:margin-bottom="0.1944in" fo:margin-left="0in" fo:background-color="#FAFAFA">
        <style:tab-stops/>
      </style:paragraph-properties>
      <style:text-properties style:font-name="Arial" style:font-name-asian="Times New Roman" style:font-name-complex="Arial" fo:color="#191919"/>
    </style:style>
    <style:style style:name="P117" style:parent-style-name="ListParagraph" style:family="paragraph">
      <style:paragraph-properties fo:margin-top="0.1944in" fo:margin-bottom="0.1944in" fo:background-color="#FAFAFA"/>
    </style:style>
    <style:style style:name="T118" style:parent-style-name="DefaultParagraphFont" style:family="text">
      <style:text-properties style:font-name="Arial" style:font-name-asian="Times New Roman" style:font-name-complex="Arial" fo:color="#191919"/>
    </style:style>
    <style:style style:name="T119" style:parent-style-name="DefaultParagraphFont" style:family="text">
      <style:text-properties style:font-name="Arial" style:font-name-asian="Times New Roman" style:font-name-complex="Arial" fo:color="#191919"/>
    </style:style>
    <style:style style:name="P120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21" style:parent-style-name="DefaultParagraphFont" style:family="text">
      <style:text-properties style:font-name="Arial" style:font-name-asian="Times New Roman" style:font-name-complex="Arial" fo:color="#191919"/>
    </style:style>
    <style:style style:name="P122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23" style:parent-style-name="DefaultParagraphFont" style:family="text">
      <style:text-properties style:font-name="Arial" style:font-name-asian="Times New Roman" style:font-name-complex="Arial" fo:color="#191919"/>
    </style:style>
    <style:style style:name="P124" style:parent-style-name="ListParagraph" style:family="paragraph">
      <style:paragraph-properties fo:margin-top="0.1944in" fo:margin-bottom="0.1944in" fo:margin-left="0in" fo:background-color="#FAFAFA">
        <style:tab-stops/>
      </style:paragraph-properties>
    </style:style>
    <style:style style:name="T125" style:parent-style-name="DefaultParagraphFont" style:family="text">
      <style:text-properties style:font-name="Arial" style:font-name-asian="Times New Roman" style:font-name-complex="Arial" fo:color="#191919"/>
    </style:style>
    <style:style style:name="P126" style:parent-style-name="Standard" style:family="paragraph">
      <style:paragraph-properties fo:margin-top="0.1944in" fo:margin-bottom="0.1944in" fo:background-color="#FAFAFA"/>
    </style:style>
    <style:style style:name="T127" style:parent-style-name="DefaultParagraphFont" style:family="text">
      <style:text-properties style:font-name="Arial" style:font-name-asian="Times New Roman" style:font-name-complex="Arial" fo:color="#191919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91919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91919"/>
    </style:style>
    <style:style style:name="T130" style:parent-style-name="DefaultParagraphFont" style:family="text">
      <style:text-properties style:font-name="Arial" style:font-name-asian="Times New Roman" style:font-name-complex="Arial" fo:color="#191919"/>
    </style:style>
  </office:automatic-styles>
  <office:body>
    <office:text text:use-soft-page-breaks="true">
      <text:h text:style-name="P1" text:outline-level="3"><text:span text:style-name="T2">Our Communities OF Northwest Stokes Foundation</text:span></text:h>
      <text:h text:style-name="P3" text:outline-level="3"><text:span text:style-name="T4">2021</text:span><text:span text:style-name="T5"><text:s/>GRANTS PROGRAM</text:span></text:h>
      <text:h text:style-name="P6" text:outline-level="3"/>
      <text:p text:style-name="P7">Our Communities of Northwest Stokes Foundation is pleased to announce a grants program that is made possible through funds raised by Francisco FarmFest.</text:p>
      <text:p text:style-name="P8"/>
      <text:p text:style-name="P9"><text:span text:style-name="T10">About Our Communities and the Foundation</text:span></text:p>
      <text:p text:style-name="P11"/>
      <text:p text:style-name="P12"><text:span text:style-name="T13">Our Communities of NW Stokes is</text:span><text:span text:style-name="T14"><text:s/>a local dev</text:span><text:span text:style-name="T15">elopment initiative that focuses on revitalization in Francisco, Collinstown, Asbury, Aarons Corner, Harts Store, Johnstown, Westfield, and Double Creek, and on building programs and partnerships that benefit Northwest Stokes County. <text:s/>It is a community-dri</text:span><text:span text:style-name="T16">ven and all-volunteer effort. <text:s/>Our Communities of NW Stokes Foundation, a non-profit (501C3) organization, was created in 2015 to support this work and to assist in funding projects in the region.</text:span></text:p>
      <text:p text:style-name="P17"/>
      <text:p text:style-name="P18"><text:span text:style-name="T19">About the Program</text:span></text:p>
      <text:p text:style-name="P20"/>
      <text:h text:style-name="P21" text:outline-level="3"><text:span text:style-name="T22">What is its purpose</text:span><text:span text:style-name="T23">: The program was<text:s/></text:span><text:span text:style-name="T24">created to encourage citizens of Northwest Stokes County to propose projects that will benefit their communities or our area as a whole; and to help people jump start, carry out, or complete projects of value to our area.</text:span></text:h>
      <text:h text:style-name="P25" text:outline-level="3"><text:span text:style-name="T26">How much are the grants?</text:span><text:span text:style-name="T27"><text:s text:c="2"/></text:span><text:span text:style-name="T28">Grants in the amount of $500 and $1,000 are available.</text:span></text:h>
      <text:h text:style-name="P29" text:outline-level="3"><text:span text:style-name="T30">Who may apply?</text:span><text:span text:style-name="T31"><text:s text:c="2"/></text:span><text:span text:style-name="T32">Individuals or groups such as school, community organizations, or clubs located in Northwest Stokes County are eligible. <text:s/>We encourage potential applicants to apply irrespective of thei</text:span><text:span text:style-name="T33">r level of experience producing or managing projects. <text:s/>Although applicants can request either $500 or $1,000 for their project, we suggest that those without experience consider applying for a $500 grant.</text:span></text:h>
      <text:h text:style-name="P34" text:outline-level="3"><text:span text:style-name="T35">What is Northwest Stokes? <text:s/></text:span><text:span text:style-name="T36">Northwest Stokes is gene</text:span><text:span text:style-name="T37">rally considered to be the part of Stokes County west of Route 8 and north of Route 268. <text:s/>Most of the communities are in the Big Creek Township.</text:span></text:h>
      <text:h text:style-name="P38" text:outline-level="3"><text:span text:style-name="T39">How can I apply?</text:span><text:span text:style-name="T40"><text:s text:c="2"/>Application forms are available at the Francisco Fire Department, on Facebook at Our Communit</text:span><text:span text:style-name="T41">ies of NW Stokes, or at<text:s/></text:span><text:a xlink:href="http://www.ocnwstokes.org/" office:target-frame-name="_top" xlink:show="replace"><text:span text:style-name="T42">www.ocnwstokes.org</text:span></text:a><text:span text:style-name="T43">. <text:s/>Completed applications should be mailed to Our Communities of Northwest Stokes, 7104 NC 89 W, Westfield, NC 27053.</text:span></text:h>
      <text:h text:style-name="P44" text:outline-level="3"><text:span text:style-name="T45">When are applications due? <text:s/></text:span><text:span text:style-name="T46">Completed application fo</text:span><text:span text:style-name="T47">rms must be received by July 15, 2021.</text:span></text:h>
      <text:h text:style-name="P48" text:outline-level="3"><text:span text:style-name="T49">When will awards be announced?</text:span><text:span text:style-name="T50"><text:s text:c="2"/></text:span><text:span text:style-name="T51">Awards will be announced in early August. <text:s/>All winners will be introduced at the 2021 Francisco FarmFest along the Sunflower Trail event on September 18.</text:span></text:h>
      <text:h text:style-name="P52" text:outline-level="3"><text:span text:style-name="T53">What kind of projects are eligi</text:span><text:span text:style-name="T54">ble</text:span><text:span text:style-name="T55">?</text:span><text:span text:style-name="T56"><text:s text:c="2"/>Priority categories for this year include: Agriculture, Arts and Culture, Education, Economic/Business Development, and Beautification and Recreation. <text:s/>Examples of eligible projects include music or other art events, sport events, classes or workshop</text:span><text:span text:style-name="T57">s, competitions, training, school trips, gardens or trails, exhibits, children’s activities, research. <text:s/>No projects with a religious or political purpose will be considered.</text:span></text:h>
      <text:h text:style-name="P58" text:outline-level="3"><text:span text:style-name="T59">When must the projects be completed?</text:span><text:span text:style-name="T60"><text:s/></text:span><text:span text:style-name="T61"><text:s/>September 15, 2022.</text:span></text:h>
      <text:h text:style-name="P62" text:outline-level="3"><text:span text:style-name="T63">What are the reporting r</text:span><text:span text:style-name="T64">equirements:</text:span><text:span text:style-name="T65"><text:s/></text:span><text:span text:style-name="T66">Periodic updates may be requested throughout the year. <text:s/>Final reports are due within 30 days of project completion.</text:span></text:h>
      <text:h text:style-name="P67" text:outline-level="3"><text:span text:style-name="T68">Will 2021 grant recipients be eligible for other OC Grants in the future?</text:span><text:span text:style-name="T69"><text:s text:c="2"/>Yes.</text:span></text:h>
      <text:p text:style-name="P70"><text:span text:style-name="T71">How can applicants obtain answers to their ques</text:span><text:span text:style-name="T72">tions about the Grant program?</text:span><text:span text:style-name="T73"><text:s text:c="2"/></text:span><text:span text:style-name="T74">For questions about the application, email Thadia George at<text:s/></text:span><text:span text:style-name="T75">teedleg@gmail.com including “OCNWS grant” in the subject line. <text:s/></text:span><text:span text:style-name="T76">Guidance also will be provided for funded projects if needed.</text:span></text:p>
      <text:h text:style-name="P77" text:outline-level="3"/>
      <text:p text:style-name="P78"/>
      <text:p text:style-name="P79"><text:span text:style-name="T80">Our Communities OF<text:s/></text:span><text:span text:style-name="T81">Northwest Stokes Foundation</text:span></text:p>
      <text:h text:style-name="P82" text:outline-level="3"><text:span text:style-name="T83">2021 GRANT Application</text:span></text:h>
      <text:h text:style-name="P84" text:outline-level="3"/>
      <text:p text:style-name="P85"><text:span text:style-name="T86">Please present a clear and concise description of the project. <text:s/>Answers to the questions can be brief. <text:s/>The grant review panel will consider the following: 1) quality of the idea and plan, 2) manageabilit</text:span><text:span text:style-name="T87">y, 3) need, 4) innovation/originality, 5) replicability/or sustainability, 6) target audience, 7) potential impact.</text:span></text:p>
      <text:p text:style-name="P88"><text:span text:style-name="T89">Name: _________________________________________________________________________________________________</text:span></text:p>
      <text:p text:style-name="P90"><text:span text:style-name="T91">Address: ___________________________</text:span><text:span text:style-name="T92">______________________________________________________________________________</text:span></text:p>
      <text:p text:style-name="P93"><text:span text:style-name="T94">_________________________________________________________________________________________________________</text:span></text:p>
      <text:p text:style-name="P95"><text:span text:style-name="T96">Phone number(s) and email:</text:span></text:p>
      <text:p text:style-name="P97"><text:span text:style-name="T98">_________________________________________________________________________________________________________</text:span></text:p>
      <text:p text:style-name="P99"><text:span text:style-name="T100">Name and contact<text:s/></text:span><text:span text:style-name="T101">information for the person who will be in charge:</text:span></text:p>
      <text:p text:style-name="P102"/>
      <text:p text:style-name="P103"><text:span text:style-name="T104">Level of Grant requested: <text:s text:c="2"/>$500 ________ <text:s/>$1000 ________ <text:s text:c="3"/>(Please check)</text:span></text:p>
      <text:p text:style-name="P105"><text:span text:style-name="T106">(Note: pages may be added to answer these questions)</text:span></text:p>
      <text:list text:style-name="WWNum8">
        <text:list-item text:start-value="1">
          <text:p text:style-name="P107"><text:span text:style-name="T108">Tell us about yourself or your group: (100 words or less)</text:span></text:p>
        </text:list-item>
      </text:list>
      <text:p text:style-name="P109"><text:span text:style-name="T110">2) <text:s/>Project title:</text:span><text:span text:style-name="T111"><text:s/>(10 words or less)</text:span></text:p>
      <text:p text:style-name="P112"><text:span text:style-name="T113">3) <text:s/>Project abstract: <text:s/>briefly summarize the project: (60 words or less)</text:span></text:p>
      <text:p text:style-name="P114"><text:span text:style-name="T115">4) <text:s/>Describe the project including answers to the following: (1500 words or less, total)</text:span></text:p>
      <text:p text:style-name="P116"><text:tab/>a. <text:s/>goal(s) of the project</text:p>
      <text:p text:style-name="P117"><text:span text:style-name="T118">b. <text:s/>specific plans of how the project will pro</text:span><text:span text:style-name="T119">ceed including a statement of its potential significance and how success will be measured</text:span></text:p>
      <text:p text:style-name="P120"><text:span text:style-name="T121"><text:tab/>c. <text:s/>the community need your project will address</text:span></text:p>
      <text:p text:style-name="P122"><text:span text:style-name="T123"><text:tab/>d. <text:s/>anticipated timeline</text:span></text:p>
      <text:p text:style-name="P124"><text:span text:style-name="T125"><text:tab/>e. <text:s/>itemized budget</text:span></text:p>
      <text:soft-page-break/>
      <text:p text:style-name="P126"><text:span text:style-name="T127">5) <text:s/></text:span><text:span text:style-name="T128">This application</text:span><text:span text:style-name="T129"><text:s/>must be received by July 15, 2021</text:span><text:span text:style-name="T130"><text:s/>for the application to be considered complete and therefore review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roxima_nova_rgregular" svg:font-family="proxima_nova_rgregula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_7133370081573156636s11" style:display-name="m_7133370081573156636s11" style:family="text" style:parent-style-name="DefaultParagraphFont"/>
    <style:style style:name="m_7133370081573156636bumpedfont15" style:display-name="m_7133370081573156636bumpedfont15" style:family="text" style:parent-style-name="DefaultParagraphFon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="proxima_nova_rgregular" style:font-name-asian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Duggan</meta:initial-creator>
    <dc:creator>Harden, T Kendall</dc:creator>
    <meta:creation-date>2021-06-07T18:45:00Z</meta:creation-date>
    <dc:date>2021-06-07T18:45:00Z</dc:date>
    <meta:print-date>2021-06-04T17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9" meta:character-count="5013" meta:row-count="35" meta:non-whitespace-character-count="4274"/>
  </office:meta>
</office:document-meta>
</file>